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ans-serif, 'Times New Roman'" svg:font-family="sans-serif, 'Times New Roman'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5pt" style:font-size-asian="5pt"/>
    </style:style>
    <style:style style:name="P2" style:parent-style-name="Standard" style:family="paragraph">
      <style:text-properties fo:font-weight="bold" style:font-weight-asian="bold"/>
    </style:style>
    <style:style style:name="P3" style:parent-style-name="NormaleWeb" style:family="paragraph">
      <style:paragraph-properties fo:text-align="center" fo:margin-bottom="0in"/>
      <style:text-properties style:font-name="sans-serif, 'Times New Roman'" fo:font-weight="bold" style:font-weight-asian="bold" style:font-weight-complex="bold" fo:color="#000000" fo:font-size="16pt" style:font-size-asian="16pt" style:font-size-complex="16pt"/>
    </style:style>
    <style:style style:name="P4" style:parent-style-name="NormaleWeb" style:family="paragraph">
      <style:paragraph-properties fo:text-align="center" fo:margin-bottom="0in"/>
      <style:text-properties style:font-name="Helvetica" style:font-name-complex="Helvetica" fo:color="#000000"/>
    </style:style>
    <style:style style:name="P5" style:parent-style-name="NormaleWeb" style:family="paragraph">
      <style:paragraph-properties fo:text-align="end" fo:margin-bottom="0in"/>
      <style:text-properties style:font-name="Helvetica" style:font-name-complex="Helvetica" fo:color="#000000"/>
    </style:style>
    <style:style style:name="P6" style:parent-style-name="NormaleWeb" style:family="paragraph">
      <style:paragraph-properties fo:text-align="end" fo:margin-bottom="0in"/>
      <style:text-properties style:font-name="Helvetica" style:font-name-complex="Helvetica" fo:color="#000000"/>
    </style:style>
    <style:style style:name="P7" style:parent-style-name="Nessunaspaziatura" style:family="paragraph">
      <style:paragraph-properties fo:text-align="center"/>
      <style:text-properties fo:font-size="8pt" style:font-size-asian="8pt" style:font-size-complex="8pt"/>
    </style:style>
    <style:style style:name="P8" style:parent-style-name="Nessunaspaziatura" style:family="paragraph">
      <style:text-properties fo:language="en" fo:country="US"/>
    </style:style>
    <style:style style:name="P9" style:parent-style-name="Nessunaspaziatura" style:family="paragraph">
      <style:text-properties fo:language="en" fo:country="US"/>
    </style:style>
    <style:style style:name="P10" style:parent-style-name="Nessunaspaziatura" style:family="paragraph">
      <style:paragraph-properties fo:text-align="center"/>
    </style:style>
    <style:style style:name="P11" style:parent-style-name="Nessunaspaziatura" style:family="paragraph">
      <style:paragraph-properties fo:text-align="justify"/>
    </style:style>
    <style:style style:name="P12" style:parent-style-name="Nessunaspaziatura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7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2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2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RICHIESTA DI ACCESSO CIVICO</text:p>
      <text:p text:style-name="P4">ai sensi dell’art. 5 del decreto legislativo 14.03.2013, n. 33</text:p>
      <text:p text:style-name="P5">Al Responsabile della Trasparenza</text:p>
      <text:p text:style-name="P6">del Comune di<text:s/>ROSASCO<text:s/>(PV)</text:p>
      <text:p text:style-name="Nessunaspaziatura">Il / la<text:s/>sottoscritto/a ________________________________________________________________</text:p>
      <text:p text:style-name="P7">(cognome e nome)</text:p>
      <text:p text:style-name="Nessunaspaziatura">nato/a a ________________________________ (prov.______) il _______________ ___________</text:p>
      <text:p text:style-name="Nessunaspaziatura">residente a _____________________________________________________________ (prov. ____ )</text:p>
      <text:p text:style-name="Nessunaspaziatura">via ____________________________________________________________________ n. ______</text:p>
      <text:p text:style-name="P8">e.mail ______________________________cell. _________________________________</text:p>
      <text:p text:style-name="P9">tel. _______________________________ fax __________________________________</text:p>
      <text:p text:style-name="P10">CHIEDE</text:p>
      <text:p text:style-name="P11">in adempimento a quanto previsto dall’art. 5<text:s/>del decreto legislativo 14 marzo 2013, n. 33,<text:s/>la pubblicazione del documento/informazione/dato sotto riportato di cui è stata omessa la<text:s/>pubblicazione obbligatoria:</text:p>
      <text:p text:style-name="Nessunaspaziatura">…………………………………………………………………………………………………………</text:p>
      <text:p text:style-name="Nessunaspaziatura">…………………………………………………………………………………………………………</text:p>
      <text:p text:style-name="Nessunaspaziatura">…………………………………………………………………………………………………………</text:p>
      <text:p text:style-name="Nessunaspaziatura">…………………………………………………………………………………………………………</text:p>
      <text:p text:style-name="Nessunaspaziatura">…………………………………………………………………………………………………………</text:p>
      <text:p text:style-name="Nessunaspaziatura">…………………………………………………………………………………………………………</text:p>
      <text:p text:style-name="P12">CHIEDE ALTRESI’</text:p>
      <text:p text:style-name="Nessunaspaziatura">che le comunicazioni dell’avvenuta pubblicazione di quanto contenuto nella presente<text:s/>istanza, con indicazione del relativo collegamento ipertestuale, siano inviate al seguente<text:s/>indirizzo mail:</text:p>
      <text:p text:style-name="Nessunaspaziatura">………………………………………………………………………………………………….</text:p>
      <text:p text:style-name="Nessunaspaziatura">Si allega copia fotostatica di documento di identità in corso di validità.</text:p>
      <text:p text:style-name="Nessunaspaziatura"/>
      <text:p text:style-name="Nessunaspaziatura">________________<text:s/><text:tab/><text:tab/><text:tab/><text:tab/><text:tab/>_______________________</text:p>
      <text:p text:style-name="Nessunaspaziatura"><text:span text:style-name="T13">(luogo e data)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/>(firma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ans-serif, 'Times New Roman'" svg:font-family="sans-serif, 'Times New Roman'" style:font-family-generic="roman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widows="0" fo:orphans="0" style:punctuation-wrap="simple" style:text-autospace="none"/>
      <style:text-properties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Assestamento bilancio comunale 2008</dc:title>
    <meta:initial-creator>.</meta:initial-creator>
    <dc:creator>Segretario</dc:creator>
    <meta:creation-date>2014-01-08T10:42:00Z</meta:creation-date>
    <dc:date>2014-01-08T10:42:00Z</dc:date>
    <meta:print-date>2011-02-22T11:48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30" meta:character-count="1538" meta:row-count="10" meta:non-whitespace-character-count="1311"/>
  </office:meta>
</office:document-meta>
</file>